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urier New1" svg:font-family="'Courier New', monospace"/>
    <style:font-face style:name="Mangal1" svg:font-family="Mangal"/>
    <style:font-face style:name="Times New Roman1" svg:font-family="'Times New Roman'"/>
    <style:font-face style:name="Verdana" svg:font-family="Verdan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ize="18pt"/>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paragraph-properties fo:text-align="justify" style:justify-single-word="false"/>
      <style:text-properties style:font-name="Arial" fo:font-size="12pt" style:font-size-asian="12pt" style:font-size-complex="12pt"/>
    </style:style>
    <style:style style:name="P7" style:family="paragraph" style:parent-style-name="Text_20_body">
      <style:paragraph-properties fo:text-align="center" style:justify-single-word="false"/>
      <style:text-properties style:font-name="Arial" fo:font-size="12pt" style:font-size-asian="12pt" style:font-size-complex="12pt"/>
    </style:style>
    <style:style style:name="P8" style:family="paragraph" style:parent-style-name="Text_20_body">
      <style:text-properties fo:font-size="10pt" style:font-size-asian="10pt" style:font-size-complex="10pt"/>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style:font-name="Arial" fo:font-size="12pt" style:font-size-asian="12pt" style:font-size-complex="12pt"/>
    </style:style>
    <style:style style:name="P13" style:family="paragraph" style:parent-style-name="Standard">
      <style:text-properties fo:font-size="10pt" style:font-size-asian="10pt" style:font-size-complex="10pt"/>
    </style:style>
    <style:style style:name="P14" style:family="paragraph" style:parent-style-name="Heading_20_3">
      <style:paragraph-properties fo:text-align="center" style:justify-single-word="false"/>
    </style:style>
    <style:style style:name="P15" style:family="paragraph" style:parent-style-name="Heading_20_2">
      <style:paragraph-properties fo:text-align="center" style:justify-single-word="false"/>
    </style:style>
    <style:style style:name="P16" style:family="paragraph" style:parent-style-name="Heading_20_2">
      <style:paragraph-properties fo:text-align="center" style:justify-single-word="false"/>
      <style:text-properties fo:font-size="18pt"/>
    </style:style>
    <style:style style:name="P17" style:family="paragraph" style:parent-style-name="Heading_20_2">
      <style:paragraph-properties fo:text-align="center" style:justify-single-word="false"/>
      <style:text-properties fo:color="#000000" style:font-name="Arial" fo:font-size="12pt" style:font-size-asian="12pt" style:font-size-complex="12pt"/>
    </style:style>
    <style:style style:name="P18" style:family="paragraph" style:parent-style-name="Heading_20_2">
      <style:paragraph-properties fo:text-align="start" style:justify-single-word="false"/>
    </style:style>
    <style:style style:name="P19" style:family="paragraph" style:parent-style-name="Heading_20_2">
      <style:paragraph-properties fo:text-align="justify" style:justify-single-word="false"/>
    </style:style>
    <style:style style:name="P20" style:family="paragraph" style:parent-style-name="Heading_20_2">
      <style:text-properties style:font-name="Arial" fo:font-size="12pt" style:font-size-asian="12pt" style:font-size-complex="12pt"/>
    </style:style>
    <style:style style:name="P21" style:family="paragraph" style:parent-style-name="Heading_20_2">
      <style:paragraph-properties fo:text-align="center" style:justify-single-word="false"/>
      <style:text-properties style:font-name="Arial" fo:font-size="12pt" style:font-size-asian="12pt" style:font-size-complex="12pt"/>
    </style:style>
    <style:style style:name="P22" style:family="paragraph" style:parent-style-name="Heading_20_2">
      <style:paragraph-properties fo:text-align="start" style:justify-single-word="false"/>
      <style:text-properties style:font-name="Arial" fo:font-size="12pt" style:font-size-asian="12pt" style:font-size-complex="12pt"/>
    </style:style>
    <style:style style:name="P23" style:family="paragraph" style:parent-style-name="Heading_20_2">
      <style:paragraph-properties fo:text-align="justify" style:justify-single-word="false"/>
      <style:text-properties style:font-name="Arial" fo:font-size="12pt" style:font-size-asian="12pt" style:font-size-complex="12pt"/>
    </style:style>
    <style:style style:name="P24" style:family="paragraph" style:parent-style-name="Heading_20_1">
      <style:paragraph-properties fo:text-align="center" style:justify-single-word="false"/>
    </style:style>
    <style:style style:name="P25" style:family="paragraph" style:parent-style-name="Heading_20_1">
      <style:text-properties style:font-name="Arial" fo:font-size="12pt" style:font-size-asian="12pt" style:font-size-complex="12pt"/>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8pt" fo:font-weight="normal"/>
    </style:style>
    <style:style style:name="T7" style:family="text">
      <style:text-properties fo:font-size="14pt"/>
    </style:style>
    <style:style style:name="T8" style:family="text">
      <style:text-properties style:font-name="Times New Roman1" fo:font-size="18pt"/>
    </style:style>
    <style:style style:name="T9" style:family="text">
      <style:text-properties fo:color="#000000"/>
    </style:style>
    <style:style style:name="T10" style:family="text">
      <style:text-properties fo:color="#000000" style:font-name="Courier New1" fo:font-size="18pt"/>
    </style:style>
    <style:style style:name="T11" style:family="text">
      <style:text-properties fo:color="#000000" fo:font-size="18pt"/>
    </style:style>
    <style:style style:name="T12" style:family="text">
      <style:text-properties fo:color="#000000" fo:font-size="18pt" fo:font-weight="normal"/>
    </style:style>
    <style:style style:name="T13" style:family="text">
      <style:text-properties fo:color="#000000" style:font-name="Times New Roman1" fo:font-size="18pt" fo:font-weight="normal"/>
    </style:style>
    <style:style style:name="T14" style:family="text">
      <style:text-properties fo:color="#000000" style:font-name="Arial1" fo:font-size="24pt" fo:font-weight="normal"/>
    </style:style>
    <style:style style:name="T15" style:family="text">
      <style:text-properties fo:color="#000000" fo:font-size="24pt" fo:font-weight="normal"/>
    </style:style>
    <style:style style:name="T16" style:family="text">
      <style:text-properties fo:color="#000000" style:font-name="Arial"/>
    </style:style>
    <style:style style:name="T17" style:family="text">
      <style:text-properties fo:color="#000000" style:font-name="Arial" fo:font-size="18pt"/>
    </style:style>
    <style:style style:name="T18" style:family="text">
      <style:text-properties fo:color="#000000" style:font-name="Arial" fo:font-size="18pt" fo:font-weight="normal"/>
    </style:style>
    <style:style style:name="T19" style:family="text">
      <style:text-properties fo:color="#000000" style:font-name="Arial" fo:font-size="24pt" fo:font-weight="normal"/>
    </style:style>
    <style:style style:name="T20" style:family="text">
      <style:text-properties fo:color="#000000" style:font-name="Arial" fo:font-weight="normal"/>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fo:font-weight="normal" style:font-size-asian="11pt" style:font-size-complex="11pt"/>
    </style:style>
    <style:style style:name="T23" style:family="text">
      <style:text-properties fo:color="#000000" style:font-name="Arial" fo:font-size="12pt" style:font-size-asian="12pt" style:font-size-complex="12pt"/>
    </style:style>
    <style:style style:name="T24" style:family="text">
      <style:text-properties fo:color="#000000" style:font-name="Arial" fo:font-size="12pt" fo:font-weight="normal" style:font-size-asian="12pt" style:font-size-complex="12pt"/>
    </style:style>
    <style:style style:name="T25" style:family="text">
      <style:text-properties fo:font-size="24pt"/>
    </style:style>
    <style:style style:name="T26" style:family="text">
      <style:text-properties style:font-name="Arial"/>
    </style:style>
    <style:style style:name="T27" style:family="text">
      <style:text-properties style:font-name="Arial" fo:font-size="18pt"/>
    </style:style>
    <style:style style:name="T28" style:family="text">
      <style:text-properties style:font-name="Arial" fo:font-size="18pt" fo:font-weight="normal"/>
    </style:style>
    <style:style style:name="T29" style:family="text">
      <style:text-properties style:font-name="Arial" fo:font-size="24pt"/>
    </style:style>
    <style:style style:name="T30" style:family="text">
      <style:text-properties style:font-name="Arial" fo:font-size="11pt" style:font-size-asian="11pt" style:font-size-complex="11pt"/>
    </style:style>
    <style:style style:name="T31" style:family="text">
      <style:text-properties style:font-name="Arial" fo:font-size="11pt" fo:font-weight="normal" style:font-size-asian="11pt" style:font-size-complex="11pt"/>
    </style:style>
    <style:style style:name="T32" style:family="text">
      <style:text-properties style:font-name="Arial" fo:font-weight="normal"/>
    </style:style>
    <style:style style:name="T33" style:family="text">
      <style:text-properties style:font-name="Arial" fo:font-size="12pt" style:font-size-asian="12pt" style:font-size-complex="12pt"/>
    </style:style>
    <style:style style:name="T34" style:family="text">
      <style:text-properties style:font-name="Arial" fo:font-size="12pt" fo:font-weight="normal" style:font-size-asian="12pt" style:font-size-complex="12pt"/>
    </style:style>
    <style:style style:name="T35" style:family="text">
      <style:text-properties style:font-name="Arial" fo:font-size="12pt" fo:font-weight="normal" style:font-size-asian="12pt" style:font-weight-asian="normal" style:font-size-complex="12pt" style:font-weight-complex="normal"/>
    </style:style>
    <style:style style:name="T36"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eletype"><text:span text:style-name="Strong_20_Emphasis"><text:span text:style-name="T1">"Il Quotidiano della Creatività"</text:span></text:span></text:span></text:h>
      <text:h text:style-name="P14" text:outline-level="3"><text:span text:style-name="Emphasis"><text:span text:style-name="Teletype"><text:span text:style-name="T2">La creatività del quotidiano</text:span></text:span></text:span><text:span text:style-name="Emphasis"><text:span text:style-name="Teletype"><text:span text:style-name="T5"> </text:span></text:span></text:span></text:h>
      <text:p text:style-name="P1"><text:span text:style-name="Emphasis"> </text:span></text:p>
      <text:p text:style-name="Text_20_body"> </text:p>
      <text:p text:style-name="P1"><text:span text:style-name="Emphasis"><text:span text:style-name="Teletype"><text:span text:style-name="T7">N. 19 di Lunedì 18 Febbraio 2013</text:span></text:span></text:span></text:p>
      <text:p text:style-name="P1"> </text:p>
      <text:p text:style-name="P1"><text:span text:style-name="Emphasis">  </text:span></text:p>
      <text:p text:style-name="P2"><text:span text:style-name="Emphasis"><text:span text:style-name="T3">"Noi invece vogliamo essere i poeti della nostra vita,</text:span></text:span></text:p>
      <text:p text:style-name="P2"><text:span text:style-name="Emphasis"><text:span text:style-name="T3">a cominciare dalle cose più piccole e quotidiane" </text:span></text:span><text:line-break/><text:span text:style-name="Emphasis"><text:span text:style-name="T4">(Nietzsche)</text:span></text:span></text:p>
      <text:p text:style-name="Text_20_body"> </text:p>
      <text:p text:style-name="P1"><text:span text:style-name="Emphasis">(Questa pagina non è una testata giornalistica. Le immagini e i link inseriti sono tratti in massima parte da Internet; qualora la loro pubblicazione violasse eventuali diritti d'autore, vogliate comunicarlo e saranno subito rimossi)</text:span></text:p>
      <text:h text:style-name="P15" text:outline-level="2"> </text:h>
      <text:h text:style-name="P15" text:outline-level="2"> </text:h>
      <text:h text:style-name="P15" text:outline-level="2"> </text:h>
      <text:p text:style-name="Text_20_body"> </text:p>
      <text:h text:style-name="P16" text:outline-level="2">Un'iniziativa davvero creativa: "I passi interrotti"</text:h>
      <text:p text:style-name="P10"> </text:p>
      <text:p text:style-name="P10"> </text:p>
      <text:p text:style-name="P11"><text:span text:style-name="Teletype"><text:span text:style-name="T33">Ieri ho fatto una passeggiata per il centro storico di Vasto. Ho potuto assistere ad una delle iniziative pubblicitarie più creative che abbia mai visto. Una serie di scarpe usate, dipinte di rosso e disposte a terra lungo un percorso prestabilito. In ogni paia di scarpe un biglietto con il nome e cognome di una donna e la sua età: l'età che aveva quando è morta, vittima di una violenza. L'iniziativa si chiama “I passi interrotti”. E' importante che tutti la conoscano e diano il proprio contributo fattivo, laddove sia possibile. Per questo vi invitiamo a leggere subito questo articolo. Vi sarà utilissimo sia per il tema del progetto sia per capire quale sia la vera creatività e come si possa e si debba fare una pubblicità veramente creativa anziché i soliti spot fatti solo per scopi commerciali, ma contrari agli interessi di noi tutti.</text:span></text:span></text:p>
      <text:p text:style-name="P10"><text:soft-page-break/><text:span text:style-name="Teletype"><text:span text:style-name="T33">Per avere più notizie sulla manifestazione cliccate qui: </text:span></text:span><text:span text:style-name="Teletype"><text:span text:style-name="T33"><draw:a xlink:type="simple" xlink:href="http://zonalocale.it/2013/02/13/-i-passi-interrotti-per-dire-no-alla-violenza-sulle-donne/2678" office:target-frame-name="_blank" xlink:show="new"><draw:frame draw:style-name="fr1" draw:name="immagini1" text:anchor-type="as-char" svg:width="1.658cm" svg:height="1.288cm" draw:z-index="0"><draw:image xlink:href="http://www.associazionecreativita.org/userfiles/scarpe.jpg" xlink:type="simple" xlink:show="embed" xlink:actuate="onLoad"/></draw:frame></draw:a></text:span></text:span><text:span text:style-name="T33"> </text:span></text:p>
      <text:p text:style-name="P10"><text:span text:style-name="Teletype"><text:span text:style-name="T33">Per collegarvi al sito del movimento che ha promosso l'iniziativa sulla violenzacontro le donne cliccate qui: </text:span></text:span><text:span text:style-name="Teletype"><text:span text:style-name="T33"><draw:a xlink:type="simple" xlink:href="http://www.vday.org/home" office:target-frame-name="_blank" xlink:show="new"><draw:frame draw:style-name="fr1" draw:name="immagini2" text:anchor-type="as-char" svg:width="1.79cm" svg:height="1.155cm" draw:z-index="1"><draw:image xlink:href="http://www.associazionecreativita.org/userfiles/vday.gif" xlink:type="simple" xlink:show="embed" xlink:actuate="onLoad"/></draw:frame></draw:a></text:span></text:span><text:span text:style-name="Teletype"><text:span text:style-name="T33"> </text:span></text:span></text:p>
      <text:p text:style-name="P12"> </text:p>
      <text:p text:style-name="P10"><text:span text:style-name="T33"><text:line-break/></text:span><text:span text:style-name="Teletype"><text:span text:style-name="T33"> </text:span></text:span></text:p>
      <text:h text:style-name="P25" text:outline-level="1"> </text:h>
      <text:h text:style-name="P17" text:outline-level="2">Cinque punti per ripartire dalla cultura: l'appello delle associazioni alla politica</text:h>
      <text:p text:style-name="Text_20_body"><text:span text:style-name="T33"> </text:span><text:span text:style-name="Teletype"><text:span text:style-name="T33"> </text:span></text:span></text:p>
      <text:p text:style-name="Text_20_body"><text:span text:style-name="Teletype"><text:span text:style-name="T23">Si avvicina il giorno delle elezioni politiche. Ecco una importante iniziativa di alcune associazioni. </text:span></text:span><text:span text:style-name="Teletype"><text:span text:style-name="T33"> </text:span></text:span><text:span text:style-name="Teletype"><text:span text:style-name="T23">Federculture, Fai, Legambiente, Italia Nostra, Mab, Anci, Upi e molte altre realtà del settore chiedono al prossimo governo un impegno preciso per mettere la cultura al centro dei programmi di sviluppo del Paese. Più di 120 candidati alle elezioni hanno sottoscritto il documento, oltre a migliaia di cittadini ed altre personalità. Speriamo che i nuovi deputati e senatori ed il nuovo governo siano capaci di dare l'importanza dovuta alla cultura, alla formazione e alla creatività. </text:span></text:span></text:p>
      <text:p text:style-name="Text_20_body"><text:span text:style-name="Teletype"><text:span text:style-name="T23">Cliccate qui per leggere l'articolo: </text:span></text:span><text:span text:style-name="Teletype"><text:span text:style-name="T23"><draw:a xlink:type="simple" xlink:href="http://www.repubblica.it/speciali/politica/elezioni2013/2013/02/15/news/appello_associazioni_alla_politica_ripartire_dalla_cultura-52556479/?ref=HREC2-10" office:target-frame-name="_blank" xlink:show="new"><draw:frame draw:style-name="fr1" draw:name="immagini3" text:anchor-type="as-char" svg:width="1.076cm" svg:height="1.076cm" draw:z-index="2"><draw:image xlink:href="http://www.associazionecreativita.org/userfiles/news%28106%29.gif" xlink:type="simple" xlink:show="embed" xlink:actuate="onLoad"/></draw:frame></draw:a></text:span></text:span></text:p>
      <text:p text:style-name="P5"> </text:p>
      <text:h text:style-name="P21" text:outline-level="2"> </text:h>
      <text:h text:style-name="P21" text:outline-level="2"> </text:h>
      <text:h text:style-name="P21" text:outline-level="2">"NERO E' BELLO!"</text:h>
      <text:h text:style-name="P25" text:outline-level="1"> </text:h>
      <text:p text:style-name="P3"><text:span text:style-name="Teletype"><text:span text:style-name="T24">In Senegal hanno capito finalmente che bisogna dire “No” alle creme schiarenti. Nero è bello! Ecco un altro esempio di pubblicità creativa e positiva:</text:span></text:span><text:span text:style-name="Teletype"><text:span text:style-name="T23"> </text:span></text:span><text:span text:style-name="Teletype"><text:span text:style-name="T34">una campagna dal nome "Nuul Kukk", nero come la pece, per promuovere la bellezza della pelle nera, col sostegno di attori e musicisti locali. Dovremmo anche noi imparare qualcosa da questa iniziativa e applicarla alla nostra situazione dicendo “No” alle creme scurenti o a tutte le altre tecniche che artificiosamente modificano il colore della nostra pelle naturale. Non solo “nero è bello” ma anche bianco e giallo e ogni altro colore di pelle umana naturale, purché sia rispettato e valorizzato nella sua essenza e nella sua spontaneità. Non può esserci vera bellezza e creatività senza il rispetto e la valorizzazione della naturalezza, della spontaneità e della diversità. </text:span></text:span></text:p>
      <text:p text:style-name="P3"><text:span text:style-name="Teletype"><text:span text:style-name="T34">Cliccate qui : </text:span></text:span><text:span text:style-name="Teletype"><text:span text:style-name="T34"><draw:a xlink:type="simple" xlink:href="http://video.repubblica.it/mondo-solidale/nero-e-bello-il-senegal-contro-le-creme-schiarenti/119706/118186?ref=HREV-4" office:target-frame-name="_blank" xlink:show="new"><draw:frame draw:style-name="fr1" draw:name="immagini4" text:anchor-type="as-char" svg:width="0.917cm" svg:height="0.917cm" draw:z-index="3"><draw:image xlink:href="http://www.associazionecreativita.org/userfiles/film%2813%29.gif" xlink:type="simple" xlink:show="embed" xlink:actuate="onLoad"/></draw:frame></draw:a></text:span></text:span></text:p>
      <text:p text:style-name="P6"> </text:p>
      <text:p text:style-name="P5"> </text:p>
      <text:p text:style-name="P5"><text:soft-page-break/>  </text:p>
      <text:h text:style-name="P17" text:outline-level="2">Norvegia, la televisione della lentezza</text:h>
      <text:p text:style-name="P5"> </text:p>
      <text:p text:style-name="P5"> </text:p>
      <text:p text:style-name="P3"><text:span text:style-name="Teletype"><text:span text:style-name="T23">A proposito di iniziative pubblicitarie e di programmi televisivi c'è stata un'interessante iniziativa in Norvegia.: una trasmissione televisiva di 12 ore sempre con le immagini di un caminetto acceso, mentre venivano lette alcune poesie e dati alcuni consigli sul fuoco. </text:span></text:span><text:span text:style-name="Teletype"><text:span text:style-name="T24">Il programma è stato un successo. Per l’azienda radiotelevisiva si è trattato di «televisione lenta e di qualità». Non era la prima volta: maratone simili avevano già in passato entusiasmato il pubblico. </text:span></text:span><text:span text:style-name="Teletype"><text:span text:style-name="T33">Colpire, stupire, sorprendere sono sempre stati elementi importanti dell'atto creativo. Ma questo esempio dimostra che si può fare una trasmissione creativa, con grande successo di audience, senza dover “colpire” gli spettatori in modo volgare, violento o aggressivo e con tempi sempre troppo veloci, ansiosi e ansiogeni... </text:span></text:span></text:p>
      <text:p text:style-name="Text_20_body"><text:span text:style-name="Teletype"><text:span text:style-name="T33">Cliccate qui per saperne di più:</text:span></text:span><text:span text:style-name="Teletype"><text:span text:style-name="T33"><draw:a xlink:type="simple" xlink:href="http://www.corriere.it/esteri/13_febbraio_17/norvegia-caminetto-accesso-in-12-ore-di-diretta-televisiva_15acae20-7908-11e2-a28b-a2fa92ae99be.shtml" office:target-frame-name="_blank" xlink:show="new"><draw:frame draw:style-name="fr1" draw:name="immagini5" text:anchor-type="as-char" svg:width="0.917cm" svg:height="0.917cm" draw:z-index="4"><draw:image xlink:href="http://www.associazionecreativita.org/userfiles/monitor%2827%29.gif" xlink:type="simple" xlink:show="embed" xlink:actuate="onLoad"/></draw:frame></draw:a></text:span></text:span></text:p>
      <text:p text:style-name="P5"> </text:p>
      <text:p text:style-name="P5"> </text:p>
      <text:h text:style-name="Heading_20_2" text:outline-level="2"><text:span text:style-name="Teletype"><text:span text:style-name="T33"/></text:span></text:h>
      <text:h text:style-name="P21" text:outline-level="2">Un'attrice in gabbia per difendere gli animali.</text:h>
      <text:p text:style-name="P7"> </text:p>
      <text:p text:style-name="P5"> </text:p>
      <text:p text:style-name="P3"><text:span text:style-name="Teletype"><text:span text:style-name="T24">Ancora un'altra iniziativa interessante e creativa. Questa volta in difesa degli animali. Un'attrice in una importante strada del centro di Napoli si è fatta rinchiudere in una gabbia per lanciare una campagna in difesa degli animali. “Siamo qui per gridare il nostro dissenso alle violenze sugli animali e per dire no alla vivisezione”. </text:span></text:span></text:p>
      <text:p text:style-name="Text_20_body"><text:span text:style-name="Teletype"><text:span text:style-name="T24">Cliccate qui per vedere le foto e per avere altre notizie: </text:span></text:span><text:span text:style-name="Teletype"><text:span text:style-name="T24"><draw:a xlink:type="simple" xlink:href="http://napoli.repubblica.it/cronaca/2013/02/16/foto/spogliarello-52779014/1/?ref=HRESS-12" office:target-frame-name="_blank" xlink:show="new"><draw:frame draw:style-name="fr1" draw:name="immagini6" text:anchor-type="as-char" svg:width="1.023cm" svg:height="1.023cm" draw:z-index="5"><draw:image xlink:href="http://www.associazionecreativita.org/userfiles/msn-icone-5928-96%282%29.png" xlink:type="simple" xlink:show="embed" xlink:actuate="onLoad"/></draw:frame></draw:a></text:span></text:span></text:p>
      <text:p text:style-name="P5"> </text:p>
      <text:p text:style-name="P5"> </text:p>
      <text:p text:style-name="P5">  </text:p>
      <text:h text:style-name="P15" text:outline-level="2"><text:span text:style-name="T24">La tempesta di neve è un'opera d'arte</text:span><text:span text:style-name="Teletype"><text:span text:style-name="T23"> </text:span></text:span></text:h>
      <text:p text:style-name="P5"> </text:p>
      <text:p text:style-name="P3"><text:span text:style-name="Teletype"><text:span text:style-name="T34">Anche la tormenta può essere un'opera d'arte. Basta illuminarla con un proiettore per ottenere un effetto psichedelico. E' quello che ha fatto il newyorkese Brian Maffitt, mentre era barricato in casa durante il weekend in cui la tempesta Nemo ha assediato il nordest degli Usa, ottenendo un effetto "più magico di quello che mi sarei aspettato". Il progetto di Maffitt è anche diventato un suggestivo servizio fotografico,</text:span></text:span><text:span text:style-name="Teletype"><text:span text:style-name="T33"> </text:span></text:span><text:span text:style-name="Teletype"><text:span text:style-name="T34">che sta ottenendo grande successo in rete. </text:span></text:span><text:span text:style-name="T33"> </text:span></text:p>
      <text:p text:style-name="P3"><text:span text:style-name="Teletype"><text:span text:style-name="T34">Ecco una importantissima lezione per noi tutti. Anche una giornata fredda e il “cattivo tempo” possono essere un'ottima occasione per sviluppare la nostra creatività e </text:span></text:span><text:soft-page-break/><text:span text:style-name="Teletype"><text:span text:style-name="T34">trasformare “una brutta giornata” in un'esperienza meravigliosa e indimenticabile. Potete fare come questo fotografo oppure in tante altre modalità creative. Resta comunque il concetto e il metodo. Mai rassegnarsi al “brutto”. La “bellezza” e la creatività sono sempre a portata di mano. Addirittura anche quando una bufera vi impedisce di uscire di casa. Basta cacciar fuori quella spinta creativa che si nasconde in ognuno di voi. Basta pochissimo, anche un'azione banalissima e voi tutti potrete diventare grandi artisti: pur non producendo qualcosa di concreto come una foto, un disegno o una scultura. Basta una qualunque esperienza creativa (di quelle descritte da Vittorio Cei nel suo libro “Libera la tua creatività”) e potrete tutti diventare “artisti della vita” e trasformare anche una “brutta </text:span></text:span></text:p>
      <text:p text:style-name="P3"><text:span text:style-name="Teletype"><text:span text:style-name="T34">giornata” o il “cattivo tempo” o un insignificante momento della vostra vita in una grande capolavoro. </text:span></text:span></text:p>
      <text:p text:style-name="Text_20_body"><text:span text:style-name="Teletype"><text:span text:style-name="T34">Cliccate qui per vedere le bellissime foto di Brian Maffitt: </text:span></text:span><text:span text:style-name="Teletype"><text:span text:style-name="T34"><draw:a xlink:type="simple" xlink:href="http://www.flickr.com/photos/brianmaffitt/sets/72157632720594609/" office:target-frame-name="_blank" xlink:show="new"><draw:frame draw:style-name="fr1" draw:name="immagini7" text:anchor-type="as-char" svg:width="1.023cm" svg:height="1.023cm" draw:z-index="6"><draw:image xlink:href="http://www.associazionecreativita.org/userfiles/appareil-photo-photographie-icone-8893-96%2819%29.png" xlink:type="simple" xlink:show="embed" xlink:actuate="onLoad"/></draw:frame></draw:a></text:span></text:span><text:span text:style-name="Teletype"><text:span text:style-name="T34"> e qui </text:span></text:span><text:span text:style-name="Teletype"><text:span text:style-name="T34"><draw:a xlink:type="simple" xlink:href="http://video.repubblica.it/mondo/la-tempesta-di-neve-e-un-opera-d-arte/119301/117785?ref=HREV-4" office:target-frame-name="_blank" xlink:show="new"><draw:frame draw:style-name="fr1" draw:name="immagini8" text:anchor-type="as-char" svg:width="1.341cm" svg:height="1.341cm" draw:z-index="7"><draw:image xlink:href="http://www.associazionecreativita.org/userfiles/news3%288%29.png" xlink:type="simple" xlink:show="embed" xlink:actuate="onLoad"/></draw:frame></draw:a></text:span></text:span></text:p>
      <text:p text:style-name="P5"> </text:p>
      <text:p text:style-name="Text_20_body"><text:span text:style-name="Teletype"><text:span text:style-name="T33"><text:line-break/></text:span></text:span><text:span text:style-name="T33"><text:line-break/></text:span><text:span text:style-name="Teletype"><text:span text:style-name="T33"> </text:span></text:span></text:p>
      <text:p text:style-name="P5"> </text:p>
      <text:p text:style-name="P5"> </text:p>
      <text:h text:style-name="P15" text:outline-level="2"><text:span text:style-name="Teletype"><text:span text:style-name="T33"> </text:span></text:span></text:h>
      <text:h text:style-name="P21" text:outline-level="2">AFORISMI E CITAZIONI</text:h>
      <text:p text:style-name="P5"> </text:p>
      <text:p text:style-name="P7"> </text:p>
      <text:p text:style-name="P1"><text:span text:style-name="Teletype"><text:span text:style-name="Emphasis"><text:span text:style-name="T33">"Perché il male trionfi è sufficiente che i buoni rinuncino all'azione."</text:span></text:span></text:span></text:p>
      <text:p text:style-name="P1"><text:span text:style-name="Teletype"><text:span text:style-name="Emphasis"><text:span text:style-name="T33">(Edmund Burke) </text:span></text:span></text:span></text:p>
      <text:p text:style-name="P7"> </text:p>
      <text:p text:style-name="P7"> </text:p>
      <text:p text:style-name="P1"><text:span text:style-name="Teletype"><text:span text:style-name="Emphasis"><text:span text:style-name="T33">"Non lasciatevi ingannare, che è poco la vita. Bevetela a grandi sorsi, non vi sarà bastata quando la dovrete lasciare." </text:span></text:span></text:span></text:p>
      <text:p text:style-name="P1"><text:span text:style-name="Teletype"><text:span text:style-name="Emphasis"><text:span text:style-name="T33">(Bertolt Brecht)</text:span></text:span></text:span></text:p>
      <text:p text:style-name="P7"> </text:p>
      <text:p text:style-name="P7"> </text:p>
      <text:p text:style-name="P1"><text:span text:style-name="Teletype"><text:span text:style-name="Emphasis"><text:span text:style-name="T33">"La pace non è assenza di guerra: è una virtù, uno stato d'animo, una disposizione alla benevolenza, alla fiducia, alla giustizia."<text:line-break/><text:line-break/>(Baruch Spinoza)</text:span></text:span></text:span></text:p>
      <text:p text:style-name="P7"> </text:p>
      <text:p text:style-name="P7"> </text:p>
      <text:p text:style-name="P1"><text:span text:style-name="Teletype"><text:span text:style-name="Emphasis"><text:span text:style-name="T33">"Realismo non significa riportare l'arte nella realtà. Significa trasportare la realtà nell'arte; non solo accettare le vicende della vita ma elevarle."</text:span></text:span></text:span></text:p>
      <text:p text:style-name="P1"><text:soft-page-break/><text:span text:style-name="Teletype"><text:span text:style-name="Emphasis"><text:span text:style-name="T33"><text:line-break/>(Laurence Oliver)</text:span></text:span></text:span></text:p>
      <text:p text:style-name="P7"> </text:p>
      <text:p text:style-name="P7"> </text:p>
      <text:p text:style-name="P1"><text:span text:style-name="Teletype"><text:span text:style-name="Emphasis"><text:span text:style-name="T33">"La creazione del mondo è una giornata qualsiasi."</text:span></text:span></text:span></text:p>
      <text:p text:style-name="P1"><text:span text:style-name="Teletype"><text:span text:style-name="Emphasis"><text:span text:style-name="T33"><text:line-break/>(Ermanno Olmi)</text:span></text:span></text:span></text:p>
      <text:p text:style-name="P7"> </text:p>
      <text:p text:style-name="P7"> </text:p>
      <text:p text:style-name="P1"><text:span text:style-name="Teletype"><text:span text:style-name="Emphasis"><text:span text:style-name="T33"><text:line-break/>"Lo scopo della vita è di vivere in accordo con la natura."</text:span></text:span></text:span></text:p>
      <text:p text:style-name="P1"><text:span text:style-name="Teletype"><text:span text:style-name="Emphasis"><text:span text:style-name="T33">(Zenone </text:span></text:span></text:span><text:span text:style-name="Emphasis"><text:span text:style-name="T33">)<text:line-break/> </text:span></text:span></text:p>
      <text:p text:style-name="P5"> </text:p>
      <text:p text:style-name="P7"> </text:p>
      <text:p text:style-name="P1"><text:span text:style-name="Teletype"><text:span text:style-name="T33"> </text:span></text:span></text:p>
      <text:h text:style-name="P21" text:outline-level="2">MOSTRE ED EVENTI</text:h>
      <text:p text:style-name="P5"> </text:p>
      <text:p text:style-name="P5"> </text:p>
      <text:h text:style-name="P20" text:outline-level="2">UN CONCERTO DA NON PERDERE</text:h>
      <text:p text:style-name="P5"> </text:p>
      <text:p text:style-name="Text_20_body"><text:span text:style-name="Teletype"><text:span text:style-name="T24">Questa è una occasione da non perdere. Mercoledì 20 febbraio a Roma concerto del grande Nicola Piovani. </text:span></text:span></text:p>
      <text:p text:style-name="Text_20_body"><text:span text:style-name="Teletype"><text:span text:style-name="T24">Per avere più informazioni cliccate qui: </text:span></text:span><text:span text:style-name="Teletype"><text:span text:style-name="T24"><draw:a xlink:type="simple" xlink:href="http://www.repubblica.it/spettacoli-e-cultura/2013/02/14/news/concerti_15-febbraio-52619795/?ref=HRESS-31" office:target-frame-name="_blank" xlink:show="new"><draw:frame draw:style-name="fr1" draw:name="immagini9" text:anchor-type="as-char" svg:width="1.076cm" svg:height="1.076cm" draw:z-index="8"><draw:image xlink:href="http://www.associazionecreativita.org/userfiles/agt-mp3-icone-8088-48%282%29.png" xlink:type="simple" xlink:show="embed" xlink:actuate="onLoad"/></draw:frame></draw:a></text:span></text:span></text:p>
      <text:p text:style-name="P5"> </text:p>
      <text:h text:style-name="P22" text:outline-level="2"> </text:h>
      <text:h text:style-name="P22" text:outline-level="2">FESTIVAL DELLA CREATIVITA' A ROMA</text:h>
      <text:p text:style-name="P5"> </text:p>
      <text:p text:style-name="P3"><text:span text:style-name="Teletype"><text:span text:style-name="T33">E' in corso a Roma un festival della creatività che si protrarrà fino al 3 marzo. Ormai sono tanti i festival della creatività, che cercano di imitare la "Festa della Creatività", organizzata fin dal 1999,  per ben sette volte, dalla nostra associazione e da Vittorio Cei quando era direttore del Dipartimento Salute Mentale della ASL 1 Basilicata. </text:span></text:span></text:p>
      <text:p text:style-name="P3"><text:span text:style-name="Teletype"><text:span text:style-name="T33">Questo di Roma  è in realtà soltanto un comune festival con tante performance artistiche. </text:span></text:span></text:p>
      <text:p text:style-name="P3"><text:span text:style-name="Teletype"><text:span text:style-name="T33">Ma propone  un concetto di creatività molto limitato: musica, arti visive, teatro, film. </text:span></text:span></text:p>
      <text:p text:style-name="P3"><text:span text:style-name="Teletype"><text:span text:style-name="T33">La creatività umana è molto di più, è qualcosa di molto più profondo ed importante. </text:span></text:span></text:p>
      <text:p text:style-name="P3"><text:span text:style-name="Teletype"><text:span text:style-name="T33">Chi segue assiduamente il sito dell'Associazione Italiana per la Creatività lo sa molto </text:span></text:span><text:soft-page-break/><text:span text:style-name="Teletype"><text:span text:style-name="T33">bene. Chi non lo avesse ancora fatto legga le pagine di questo sito in cui si parla del concetto di creatività umana o, meglio ancora, legga il libro di Vittorio Cei “Libera la tua creatività”. </text:span></text:span></text:p>
      <text:p text:style-name="P3"><text:span text:style-name="Teletype"><text:span text:style-name="T33">Comunque se siete a Roma e avete voglia di sentire musica o assistere a qualche spettacolo teatrale cliccate qui per saperne di più e leggere il programma della manifestazione</text:span></text:span><text:span text:style-name="T33">: </text:span><text:span text:style-name="T33"><draw:a xlink:type="simple" xlink:href="http://www.comune.roma.it/wps/portal/pcr?contentId=NEW426231&amp;jp_pagecode=newsview.wp&amp;ahew=contentId:jp_pagecode" office:target-frame-name="_blank" xlink:show="new"><draw:frame draw:style-name="fr1" draw:name="immagini10" text:anchor-type="as-char" svg:width="0.917cm" svg:height="0.917cm" draw:z-index="9"><draw:image xlink:href="http://www.associazionecreativita.org/userfiles/chitarra%283%29.gif" xlink:type="simple" xlink:show="embed" xlink:actuate="onLoad"/></draw:frame></draw:a></text:span><text:span text:style-name="T33"><text:line-break/> </text:span></text:p>
      <text:h text:style-name="P20" text:outline-level="2"> </text:h>
      <text:p text:style-name="P5"> </text:p>
      <text:h text:style-name="P20" text:outline-level="2"> </text:h>
      <text:p text:style-name="P5"> </text:p>
      <text:h text:style-name="P22" text:outline-level="2">GIORNATA EUROPEA DELLA CREATIVITA' ARTISTICA</text:h>
      <text:p text:style-name="P5"> </text:p>
      <text:p text:style-name="P3"><text:span text:style-name="Teletype"><text:span text:style-name="T33">Il 21 marzo 2013 si celebrerà l' European Day of Artistic Creativity. Il Progetto Europeo "CreArt" ha proposto la celebrazione annuale della Giornata europea della creatività artistica. L'evento coinvolgerà tutte le città della Rete CreaArt: Aveiro, Delft, Linz, Vilnius, Pardubice, Kaunas, Lecce, Genova, Kristiansand, Arad, Harghita, Valladolid e le città e istituzioni di tutta Europa che vorranno aderire. </text:span></text:span></text:p>
      <text:p text:style-name="P3"><text:span text:style-name="Teletype"><text:span text:style-name="T33">L'obiettivo di questa nuova e originale iniziativa è quello di celebrare un giorno all'anno la creatività artistica in tutta Europa, con attività aperte in musei, istituzioni culturali pubbliche e private, centri di arti visive, scuole d'arte, gallerie, scuole….</text:span></text:span></text:p>
      <text:p text:style-name="P3"><text:span text:style-name="Teletype"><text:span text:style-name="T33">Uno scambio culturale tra artisti e pubblico, dimostrando che la creatività è un atteggiamento, una capacità presente in ogni essere umano, che può essere radicato, stimolato e arricchito per mezzo di una grande varietà di strategie. Per ora, in Italia ha aderito all'iniziativa la città di Genova. Ci auguriamo che lo facciano anche altre città. Per saperne di più cliccate qui: </text:span></text:span><text:span text:style-name="Teletype"><text:span text:style-name="T33"><draw:a xlink:type="simple" xlink:href="http://www.genovacreativa.it/iniziative/creart-una-rete-di-citt-la-creazione-artistica" office:target-frame-name="_blank" xlink:show="new"><draw:frame draw:style-name="fr1" draw:name="immagini11" text:anchor-type="as-char" svg:width="0.917cm" svg:height="0.917cm" draw:z-index="10"><draw:image xlink:href="http://www.associazionecreativita.org/userfiles/colori2%285%29.gif" xlink:type="simple" xlink:show="embed" xlink:actuate="onLoad"/></draw:frame></draw:a></text:span></text:span><text:span text:style-name="T33">  </text:span><text:span text:style-name="Teletype"><text:span text:style-name="T33">e qui: </text:span></text:span><text:span text:style-name="T33"><draw:a xlink:type="simple" xlink:href="http://www.europeandayofartisticcreativity.eu/" office:target-frame-name="_blank" xlink:show="new"><draw:frame draw:style-name="fr1" draw:name="immagini12" text:anchor-type="as-char" svg:width="0.917cm" svg:height="0.917cm" draw:z-index="11"><draw:image xlink:href="http://www.associazionecreativita.org/userfiles/colori%2816%29.gif" xlink:type="simple" xlink:show="embed" xlink:actuate="onLoad"/></draw:frame></draw:a></text:span></text:p>
      <text:p text:style-name="P6"> <text:line-break/> </text:p>
      <text:p text:style-name="P5"> </text:p>
      <text:p text:style-name="P5"> </text:p>
      <text:h text:style-name="P20" text:outline-level="2">Una mostra dedicata esclusivamente alla creatività delle donne.</text:h>
      <text:p text:style-name="Text_20_body"><text:span text:style-name="Teletype"><text:span text:style-name="T33">Si terrà a Trento Sabato 23 marzo 2013. Per saperne di più cliccate qui:</text:span></text:span><text:span text:style-name="T33"> </text:span><text:span text:style-name="T33"><draw:a xlink:type="simple" xlink:href="http://www.comune.trento.it/Citta/Vivi-la-citta/Avvisi/Ritorna-la-Creativita-femminile-in-mostra" office:target-frame-name="_blank" xlink:show="new"><draw:frame draw:style-name="fr1" draw:name="immagini13" text:anchor-type="as-char" svg:width="1.129cm" svg:height="0.864cm" draw:z-index="12"><draw:image xlink:href="http://www.associazionecreativita.org/userfiles/mostra3%2816%29.jpg" xlink:type="simple" xlink:show="embed" xlink:actuate="onLoad"/></draw:frame></draw:a></text:span></text:p>
      <text:p text:style-name="P6"> </text:p>
      <text:h text:style-name="P20" text:outline-level="2">Mosaici a Ravenna. </text:h>
      <text:p text:style-name="Text_20_body"><text:span text:style-name="Teletype"><text:span text:style-name="T33">Una mostra bellissima sui mosaici e i suoi massimi artisti. Naturalmente a Ravenna. Dal 10 Febbraio al 26 Maggio 2013. Per saperne di più cliccate qui</text:span></text:span><text:span text:style-name="T33">: </text:span><text:span text:style-name="T33"><draw:a xlink:type="simple" xlink:href="http://www.ravennatoday.it/eventi/mostre/mostra-mosaici-riccardo-licata-museo-nazionale-ravenna-10-febbraio-26-maggio-2013.html" office:target-frame-name="_blank" xlink:show="new"><draw:frame draw:style-name="fr1" draw:name="immagini14" text:anchor-type="as-char" svg:width="1.314cm" svg:height="0.997cm" draw:z-index="13"><draw:image xlink:href="http://www.associazionecreativita.org/userfiles/mostra4%285%29.jpg" xlink:type="simple" xlink:show="embed" xlink:actuate="onLoad"/></draw:frame></draw:a></text:span></text:p>
      <text:h text:style-name="P21" text:outline-level="2"><text:soft-page-break/> </text:h>
      <text:h text:style-name="P21" text:outline-level="2"> </text:h>
      <text:h text:style-name="P15" text:outline-level="2"><text:span text:style-name="Teletype"><text:span text:style-name="T33">CONCORSI</text:span></text:span></text:h>
      <text:h text:style-name="P20" text:outline-level="2"> </text:h>
      <text:h text:style-name="P22" text:outline-level="2">UN SOGNO CHE SI PUO' REALIZZARE: GRATIS A LINZ PER 2 MESI AVENDO ANCHE UNO STIPENDIO...</text:h>
      <text:p text:style-name="P3"><text:span text:style-name="Teletype"><text:span text:style-name="T33"><text:line-break/>E' davvero molto interessante per tutti i creativi questo progetto che abbiamo già citato sopra. Il progetto europeo "CreArt" (Rete delle Città per la creazione artistica), finanziato dall’Unione Europea sui programmi di formazione, di innovazione e sperimentazione per la promozione della creatività. </text:span></text:span></text:p>
      <text:p text:style-name="P3"><text:span text:style-name="Teletype"><text:span text:style-name="T33">Nell'ambito di questo, c'è un'altra iniziativa molto importante e attraente. Grazie ad essa si può partecipare al programma di residenza artistica a Linz (Austria). Attraverso i programmi Artist in Residence si cerca di istituire un sistema di mobilità permanente creando uno scambio di esperienze tra artisti provenienti da diverse tradizioni culturali di tutta Europa. Possono partecipare artisti nati o residenti in una delle città aderenti al progetto CreArt (Genova, Aveiro, Delft, Linz, Vilnius, Pardubice, Kaunas, Lecce, Kristiansand, Arad, Harghita, Valladolid), che non abbiano superato i 40 anni ed in possesso di una laurea in campo artistico (livello universitario). Gli 8 artisti selezionati  avranno l’opportunità di trascorrere 2 mesi in una residenza artistica presso il Salzamt Atelierhaus, un bellissimo edificio storico nel centro di Linz (Austria). L’organizzazione rimborserà le spese di viaggio agli artisti per Linz (fino a 600 €), studio e alloggio gratuito. Inoltre, gli artisti riceveranno 1000 € al mese. Le domande devono essere presentate entro il 25 febbraio 2013.</text:span></text:span></text:p>
      <text:p text:style-name="P3"><text:span text:style-name="Teletype"><text:span text:style-name="T33">Per saperne di più cliccate qui: </text:span></text:span><text:span text:style-name="Teletype"><text:span text:style-name="T33"><draw:a xlink:type="simple" xlink:href="http://www.genovacreativa.it/concorsi/creart-invito-gli-artisti-genovesi-partecipare-al-programma-di-residenza-artistica-linz-aus" office:target-frame-name="_blank" xlink:show="new"><draw:frame draw:style-name="fr1" draw:name="immagini15" text:anchor-type="as-char" svg:width="0.917cm" svg:height="0.917cm" draw:z-index="14"><draw:image xlink:href="http://www.associazionecreativita.org/userfiles/notes3%2811%29.gif" xlink:type="simple" xlink:show="embed" xlink:actuate="onLoad"/></draw:frame></draw:a></text:span></text:span></text:p>
      <text:h text:style-name="P20" text:outline-level="2"> </text:h>
      <text:h text:style-name="P20" text:outline-level="2">Concorso "Pinocchio e il viaggio".</text:h>
      <text:p text:style-name="P3"><text:span text:style-name="Teletype"><text:span text:style-name="T33">In occasione della mostra “PINOCCHIO – BIENNALE 2012” il Museo Luzzati (Porta Siberia, Area Porto Antico 6, Genova) indìce “PIN-OCCHIO” , primo Concorso internazionale d’illustrazione “Museo Luzzati” sul tema “Pinocchio e il Viaggio”. Il concorso premierà le illustrazioni che meglio interpreteranno la storia di Pinocchio sotto il segno del viaggio, inteso in una delle innumerevoli accezioni: come atto di spostarsi da un luogo ad un altro, come itinerario immaginario, come ricerca interiore, come metafora della vita.<text:line-break/>La partecipazione al tema del concorso “Pinocchio e il Viaggio” è individuale, gratuita e aperta a tutti gli illustratori italiani e stranieri. Le illustrazioni potranno essere realizzate in qualunque tecnica grafica, in bianco e nero o a colori su tavole di dimensioni massime cm 30 x 30 e dovranno essere spedite al Museo Luzzati entro il 30 marzo 2013. Il primo premio è di 1200 euro. Per saperne di più cliccate qui: </text:span></text:span><text:span text:style-name="T33"><draw:a xlink:type="simple" xlink:href="http://www.museoluzzati.it/p_txt.php?id=29&amp;r=2&amp;c=1&amp;pid=0" office:target-frame-name="_blank" xlink:show="new"><draw:frame draw:style-name="fr1" draw:name="immagini16" text:anchor-type="as-char" svg:width="0.917cm" svg:height="1.367cm" draw:z-index="15"><draw:image xlink:href="http://www.associazionecreativita.org/userfiles/pinocchio.jpg" xlink:type="simple" xlink:show="embed" xlink:actuate="onLoad"/></draw:frame></draw:a></text:span><text:span text:style-name="T33"><text:line-break/><text:line-break/><text:line-break/></text:span><text:soft-page-break/><text:span text:style-name="T33"> </text:span></text:p>
      <text:p text:style-name="P5"> </text:p>
      <text:h text:style-name="P20" text:outline-level="2">Concorso "Musica Controcorrente"</text:h>
      <text:p text:style-name="P3"><text:span text:style-name="Teletype"><text:span text:style-name="T33"><text:line-break/>Aperto il bando per la 9^ Edizione del concorso “Musica ControCorrente", manifestazione che valorizza e sostiene le qualità artistiche, musicali, letterarie ed interpretative degli artisti emergenti invitati a confrontarsi ogni anno con il repertorio di un artista noto indicato come l’Autore ControCorrente. Per l’edizione 2013 è stato scelto il cantautore romagnolo Samuele Bersani.<text:line-break/>Il bando di concorso è aperto ad artisti solisti, autori, interpreti e gruppi musicali, sia italiani sia stranieri con età minima di 14 anni e senza limite d’età. Sono previste due categorie: la prima relativa al Brano “Edito dell’Autore Controcorrente”, dove i concorrenti saranno valutati per l’aspetto interpretativo e potranno esibirsi su base; e la seconda relativa al “Brano Inedito di propria composizione”. In questa categoria, i concorrenti, dovranno proporre obbligatoriamente anche una seconda canzone, cioè una rivisitazione con nuovo arrangiamento di un brano tratto dal repertorio di Samuele Bersani. <text:line-break/>La documentazione per l’iscrizione dovrà pervenire all’organizzazione entro e non oltre il 31 MARZO 2013 (entro le ore 18.00). Per leggere il bando cliccate qui: </text:span></text:span><text:span text:style-name="Teletype"><text:span text:style-name="T33"><draw:a xlink:type="simple" xlink:href="http://www.genovacreativa.it/sites/default/files/uploaded_documents/regolamento_musica_controcorrente_0.pdf" office:target-frame-name="_blank" xlink:show="new"><draw:frame draw:style-name="fr1" draw:name="immagini17" text:anchor-type="as-char" svg:width="0.917cm" svg:height="0.917cm" draw:z-index="16"><draw:image xlink:href="http://www.associazionecreativita.org/userfiles/chitar%20fiore%282%29.gif" xlink:type="simple" xlink:show="embed" xlink:actuate="onLoad"/></draw:frame></draw:a></text:span></text:span><text:span text:style-name="Teletype"><text:span text:style-name="T33"><text:line-break/></text:span></text:span></text:p>
      <text:h text:style-name="Heading_20_2" text:outline-level="2"><text:span text:style-name="T33">Premio di Arte Contemporanea Basilio Cascella 2013 LVII Edizione</text:span></text:h>
      <text:p text:style-name="P3"><text:span text:style-name="Teletype"><text:span text:style-name="T33">Premio Nazionale di Pittura e Fotografia ₤'i®a arte, sogno, giogo, rabbia<text:line-break/>Il concorso, finalizzato alla promozione dell’arte contemporanea in Italia, prevede la realizzazione di un evento espositivo, di un catalogo a colori e testi critici, l'assegnazione finale di 2 premi della Critica con conseguenti mostre personali, e 2 premi Popolari. Il Premio è aperto ad artisti professionisti, emergenti, autodidatti e a studenti di qualsiasi nazionalità (residenti e non-residenti in Italia) che operano sul territorio nazionale Italiano o estero. La partecipazione è gratuita, e non ci sono limiti di età per chi si candida né di qualifica o curriculum. Il premio incoraggia la partecipazione di artisti di ogni livello. La qualità, la ricerca, l’innovazione e la contemporaneità saranno i criteri fondamentali della selezione. L’opera deve essere la massima espressione artistica del candidato, realizzata negli ultimi 36 mesi. Si prediligono opere inedite. Il tema speciale al quale attenersi è: ₤' i ® a – arte, sogno, giogo, rabbia.  Ore 24 di 31 marzo 2013, ultimo giorno valido per l’iscrizione al Premio Basilio Cascella 2013.  19 aprile 2013, ultimo giorno valido per inviare l'opera. Per saperne di più cliccate qui: </text:span></text:span><text:span text:style-name="Teletype"><text:span text:style-name="T33"><draw:a xlink:type="simple" xlink:href="http://www.premiocascella.it/" office:target-frame-name="_blank" xlink:show="new"><draw:frame draw:style-name="fr1" draw:name="immagini18" text:anchor-type="as-char" svg:width="0.917cm" svg:height="0.917cm" draw:z-index="17"><draw:image xlink:href="http://www.associazionecreativita.org/userfiles/colori%2817%29.gif" xlink:type="simple" xlink:show="embed" xlink:actuate="onLoad"/></draw:frame></draw:a></text:span></text:span></text:p>
      <text:h text:style-name="P20" text:outline-level="2"> </text:h>
      <text:h text:style-name="Heading_20_2" text:outline-level="2"><text:span text:style-name="T33">Concorso Beta Steel 2012-2013 L'UFFICIO CHE VORREI</text:span><text:span text:style-name="Teletype"><text:span text:style-name="T33"><text:line-break/>  </text:span></text:span></text:h>
      <text:p text:style-name="P3"><text:span text:style-name="Teletype"><text:span text:style-name="T33">Beta Steel Divisione Arredo &amp; Design  con lo scopo di promuovere la creatività dei giovani architetti italiani, dei professionisti nell'ambito del design e degli iscritti alle facoltà universitarie di architettura e alle scuole di design italiane, lancia il concorso "L'UFFICIO CHE VORREI" imperniato sulla progettazione di nuovi elementi nell'ambito dell'ufficio, in particolare una cassettiera, una libreria componibile, ed un armadio in metallo realizzati in metallo.<text:line-break/></text:span></text:span><text:soft-page-break/><text:span text:style-name="Teletype"><text:span text:style-name="T33">Il concorso intende promuovere la progettazione di componenti d'arredo che contribuiscano ad arredare un ambiente ufficio capace di essere funzionale alle necessità del lavoro di tutti i giorni, favorendo al contempo, anche nel design, una reinterpretazione spigliata e razionale degli spazi e della funzionalità dei singoli elementi, con accorgimenti tecnici ed estetici anche inediti.<text:line-break/>Il premio prevede l'iscrizione gratuita, un premio in denaro ed è aperto a:  <text:line-break/>Architetti / Designer /Professionisti, la cui età non superi i 40 anni al momento di pubblicazione del bando.<text:line-break/>Studenti: regolarmente iscritti ai corsi universitari di architettura di tutte le Università italiane e ai Corsi di industrial Design per l’anno accademico 2012/2013.<text:line-break/>La partecipazione può essere individuale o di gruppo ed il termine ultimo per l'iscrizione e l'invio degli elaborati è fissato per il giorno 31 Marzo 2013 - ore 12.00 .<text:line-break/>Per leggere il bando del concorso cliccate qui: </text:span></text:span><text:span text:style-name="Teletype"><text:span text:style-name="T33"><draw:a xlink:type="simple" xlink:href="http://www.betasteel.it/public/sitemin/Bando_Concorso_Beta_Steel_L_UFFICIO_CHE_VORREI.pdf" office:target-frame-name="_blank" xlink:show="new"><draw:frame draw:style-name="fr1" draw:name="immagini19" text:anchor-type="as-char" svg:width="1.023cm" svg:height="1.023cm" draw:z-index="18"><draw:image xlink:href="http://www.associazionecreativita.org/userfiles/graphiques-peinture-icone-5874-96%284%29.png" xlink:type="simple" xlink:show="embed" xlink:actuate="onLoad"/></draw:frame></draw:a></text:span></text:span><text:span text:style-name="Teletype"><text:span text:style-name="T33"><text:line-break/>  <text:line-break/>Per collegarvi al sito cliccate qui: </text:span></text:span><text:span text:style-name="Teletype"><text:span text:style-name="T33"><draw:a xlink:type="simple" xlink:href="http://www.betasteel.it/info/concorso-ufficio-che-vorrei/it" office:target-frame-name="_blank" xlink:show="new"><draw:frame draw:style-name="fr1" draw:name="immagini20" text:anchor-type="as-char" svg:width="0.917cm" svg:height="0.917cm" draw:z-index="19"><draw:image xlink:href="http://www.associazionecreativita.org/userfiles/computer%288%29.gif" xlink:type="simple" xlink:show="embed" xlink:actuate="onLoad"/></draw:frame></draw:a></text:span></text:span><text:span text:style-name="Teletype"><text:span text:style-name="T33"> <text:line-break/>  </text:span></text:span></text:p>
      <text:h text:style-name="Heading_20_2" text:outline-level="2"><text:span text:style-name="T33">GRAPHIC (BEER) CONTEST - 3° Edizione</text:span></text:h>
      <text:p text:style-name="P3"><text:span text:style-name="Teletype"><text:span text:style-name="T33">In Fermento – Festival delle Birre Artigianali organizza la 3° Edizione del GRAPHIC (BEER) CONTEST, il concorso per la realizzazione del manifesto che rappresenterà la prossima edizione del Festival. L'obbiettivo è realizzare una proposta grafica per la promozione del Festival che costituirà la base da cui verrà creata l'immagine coordinata e la nuova comunicazione della prossima edizione dell’evento. Il concorso (contest) è completamente gratuito, aperto a tutti e non richiede registrazione alcuna. E' possibile partecipare singolarmente o in gruppo. <text:line-break/>Il lavoro consiste nella realizzazione di una proposta grafica,per la locandina e il manifesto con le informazioni base necessarie per la promozione del Festival. Potete dare sfogo alla vostra creatività lavorando sulla grafica, i testi aggiuntivi, il design e i colori. Potete utilizzare qualsiasi soluzione tecnica: dalla fotografia alla grafica digitale, dal disegno alla pittura, dal collage al bricolage! <text:line-break/>Le proposte devono essere inviate entro e non oltre le ore 23:59 (ora italiana)del 1 Aprile 2013. <text:line-break/><text:line-break/>Per consultare il sito cliccate qui: </text:span></text:span><text:span text:style-name="Teletype"><text:span text:style-name="T33"><draw:a xlink:type="simple" xlink:href="http://www.infermentofestival.com/" office:target-frame-name="_blank" xlink:show="new"><draw:frame draw:style-name="fr1" draw:name="immagini21" text:anchor-type="as-char" svg:width="0.997cm" svg:height="0.997cm" draw:z-index="20"><draw:image xlink:href="http://www.associazionecreativita.org/userfiles/internet%2810%29.png" xlink:type="simple" xlink:show="embed" xlink:actuate="onLoad"/></draw:frame></draw:a></text:span></text:span><text:span text:style-name="Teletype"><text:span text:style-name="T33"><text:line-break/>  <text:line-break/>Per leggere il bando cliccate qui: </text:span></text:span><text:span text:style-name="Teletype"><text:span text:style-name="T33"><draw:a xlink:type="simple" xlink:href="http://www.infermentofestival.com/images/pdf/graphic-beer-contest-2013_bando.pdf" office:target-frame-name="_blank" xlink:show="new"><draw:frame draw:style-name="fr1" draw:name="immagini22" text:anchor-type="as-char" svg:width="0.997cm" svg:height="1.129cm" draw:z-index="21"><draw:image xlink:href="http://www.associazionecreativita.org/userfiles/pergamena%2826%29.jpg" xlink:type="simple" xlink:show="embed" xlink:actuate="onLoad"/></draw:frame></draw:a></text:span></text:span></text:p>
      <text:h text:style-name="P20" text:outline-level="2"> </text:h>
      <text:h text:style-name="P20" text:outline-level="2"> </text:h>
      <text:h text:style-name="P20" text:outline-level="2">"Energie d'Arte"</text:h>
      <text:p text:style-name="P3"><text:span text:style-name="T33"><text:line-break/><text:line-break/></text:span><text:span text:style-name="Teletype"><text:span text:style-name="T33">Al Museo “ Le Energie del Territorio” di Radicondoli , i Museum’s Angels del Servizio Civile </text:span></text:span><text:soft-page-break/><text:span text:style-name="Teletype"><text:span text:style-name="T33">Regionale di Fondazione Musei Senesi, da Venerdì 8 Febbraio 2013 indicono il Concorso Fotografico - Artistico: “Energie D’arte”, iniziativa che coinvolge giovani appassionati d'arte e di fotografia che vogliono dare una personale interpretazione delle energie, con particolare riferimento alle energie rinnovabili e sostenibili.<text:line-break/>I partecipanti possono presentare fotografie o opere artistiche come disegni, pitture, opere tridimensionali/sculture di qualunque genere interpretate attraverso l'immaginazione, la fantasia o una personale ispirazione. Scadenza 8 marzo 2013. Per saperne di più cliccate qui: </text:span></text:span><text:span text:style-name="Teletype"><text:span text:style-name="T33"><draw:a xlink:type="simple" xlink:href="http://www.sienalibri.it/news_autori.php?ID=5730" office:target-frame-name="_blank" xlink:show="new"><draw:frame draw:style-name="fr1" draw:name="immagini23" text:anchor-type="as-char" svg:width="1.023cm" svg:height="1.023cm" draw:z-index="22"><draw:image xlink:href="http://www.associazionecreativita.org/userfiles/gadu-icone-6888-96%283%29.png" xlink:type="simple" xlink:show="embed" xlink:actuate="onLoad"/></draw:frame></draw:a></text:span></text:span><text:span text:style-name="Teletype"><text:span text:style-name="T33"><text:line-break/><text:line-break/></text:span></text:span><text:span text:style-name="T33"><text:line-break/> </text:span></text:p>
      <text:h text:style-name="P20" text:outline-level="2"> </text:h>
      <text:p text:style-name="P5"> </text:p>
      <text:h text:style-name="P20" text:outline-level="2">Concorso “La parola immaginata”</text:h>
      <text:p text:style-name="P9"><text:span text:style-name="Teletype"><text:span text:style-name="T33">E' un concorso internazionale di Videopoesia, alla sua sesta edizione, con data di scadenza 1 Marzo 2013. E' indetto dalla Associazione culturale Nuvole in viaggio, con il patrocinio e il sostegno dell’Assessorato alla Cultura del Comune di Treviglio. La partecipazione è aperta a tutti e gratuita. Sono ammesse al concorso opere in video (edite o inedite), realizzate a partire dall'anno 2011, che abbiano come riferimento una poesia (edita o inedita): libere ricreazioni – per immagini, suoni e parole – di testi poetici. Ogni autore può partecipare al concorso con una sola opera. Per saperne di più e partecipare cliccate qui: </text:span></text:span><text:span text:style-name="T33"><draw:a xlink:type="simple" xlink:href="http://www.trevigliopoesia.it/materiale2013/regolamento-la-parola-immaginata-2013.pdf" office:target-frame-name="_blank" xlink:show="new"><draw:frame draw:style-name="fr1" draw:name="immagini24" text:anchor-type="as-char" svg:width="0.917cm" svg:height="0.917cm" draw:z-index="23"><draw:image xlink:href="http://www.associazionecreativita.org/userfiles/telecamera%289%29.gif" xlink:type="simple" xlink:show="embed" xlink:actuate="onLoad"/></draw:frame></draw:a></text:span><text:span text:style-name="T33"><text:line-break/> </text:span></text:p>
      <text:p text:style-name="P5"> </text:p>
      <text:p text:style-name="P5"> </text:p>
      <text:h text:style-name="Heading_20_2" text:outline-level="2"><text:span text:style-name="Teletype"><text:span text:style-name="T33">Concorso a premi per artisti (disegno e pittura) bandito da A.O.P. Academy. </text:span></text:span></text:h>
      <text:p text:style-name="P3"><text:span text:style-name="Teletype"><text:span text:style-name="T33">Si propone di offrire la possibilità agli studenti e ai giovani artisti di farsi conoscere da collezionisti, curatori e altri professionisti del mondo dell'arte e prevede la realizzazione di due eventi espositivi, di un catalogo a colori e l'assegnazione finale di più premi per ogni categoria in concorso. La scadenza è 17 Marzo 2013. Per i vincitori è prevista anche un'esposizione a Londra, presso la prestigiosa Royal Academy of Arts of London, con viaggio gratuito. Per avere più informazioni e leggere il bando cliccate qui: </text:span></text:span><text:span text:style-name="Teletype"><text:span text:style-name="T33"><draw:a xlink:type="simple" xlink:href="http://www.premioaopacademy.it/" office:target-frame-name="_blank" xlink:show="new"><draw:frame draw:style-name="fr1" draw:name="immagini25" text:anchor-type="as-char" svg:width="0.917cm" svg:height="0.917cm" draw:z-index="24"><draw:image xlink:href="http://www.associazionecreativita.org/userfiles/colori%2815%29.gif" xlink:type="simple" xlink:show="embed" xlink:actuate="onLoad"/></draw:frame></draw:a></text:span></text:span></text:p>
      <text:h text:style-name="P20" text:outline-level="2"> </text:h>
      <text:h text:style-name="Heading_20_2" text:outline-level="2"><text:span text:style-name="T33">Concorso fotografico "Incontri generazionali"</text:span></text:h>
      <text:p text:style-name="P3"><text:span text:style-name="Teletype"><text:span text:style-name="T33">L'Assessorato alle Politiche Giovanili della Provincia di Campobasso e il Forum dei Giovani della Provincia di Campobasso bandiscono il concorso fotografico dal titolo "Incontri Generazionali - Valorizza le Differenze".  Il concorso è finalizzato alla raccolta di materiale fotografico inedito, da acquisire al patrimonio dell'Ente, da pubblicare ed esporre, con lo scopo di promuovere la cultura dell'integrazione generazionale e del rispetto del prossimo anche attraverso l'arte fotografica.<text:line-break/></text:span></text:span><text:soft-page-break/><text:span text:style-name="Teletype"><text:span text:style-name="T33"><text:line-break/>Il concorso è gratuito e aperto a tutti i fotoamatori, senza limiti di età e nazionalità. Premi in danaro ai primi tre vincitori. <text:line-break/>La scadenza per la presentazione delle domande è il 15 maggio 2013. Cliccate qui per leggere il bando e partecipare: </text:span></text:span><text:span text:style-name="Teletype"><text:span text:style-name="T33"><draw:a xlink:type="simple" xlink:href="http://www3.provincia.campobasso.it/flex/cm/pages/ServeBLOB.php/L/IT/IDPagina/878" office:target-frame-name="_blank" xlink:show="new"><draw:frame draw:style-name="fr1" draw:name="immagini26" text:anchor-type="as-char" svg:width="1.023cm" svg:height="1.367cm" draw:z-index="25"><draw:image xlink:href="http://www.associazionecreativita.org/userfiles/pergamena2%2810%29.jpg" xlink:type="simple" xlink:show="embed" xlink:actuate="onLoad"/></draw:frame></draw:a></text:span></text:span><text:span text:style-name="Teletype"><text:span text:style-name="T33"><text:line-break/>  </text:span></text:span></text:p>
      <text:h text:style-name="P20" text:outline-level="2"> </text:h>
      <text:h text:style-name="Heading_20_2" text:outline-level="2"><text:span text:style-name="Teletype"><text:span text:style-name="T33">Concorso fotografico gratuito promosso dal comune di Anzio e dall'Associazione Culturale Orsenigo<text:line-break/></text:span></text:span><text:span text:style-name="Teletype"><text:span text:style-name="T35">Scadenza 8 giugno 2013 Per leggere il bando cliccate qui: </text:span></text:span><text:span text:style-name="Teletype"><text:span text:style-name="T35"><draw:a xlink:type="simple" xlink:href="http://www.comune.sassari.it/servizi/informagiovani/anzio_2013.pdf" office:target-frame-name="_blank" xlink:show="new"><draw:frame draw:style-name="fr1" draw:name="immagini27" text:anchor-type="as-char" svg:width="1.023cm" svg:height="1.023cm" draw:z-index="26"><draw:image xlink:href="http://www.associazionecreativita.org/userfiles/appareil-photo-photographie-icone-8893-96%2818%29.png" xlink:type="simple" xlink:show="embed" xlink:actuate="onLoad"/></draw:frame></draw:a></text:span></text:span></text:h>
      <text:h text:style-name="P20" text:outline-level="2"> </text:h>
      <text:p text:style-name="P5"> </text:p>
      <text:h text:style-name="P19" text:outline-level="2"><text:span text:style-name="Teletype"><text:span text:style-name="T33"><text:line-break/><text:line-break/></text:span></text:span><text:span text:style-name="Strong_20_Emphasis"><text:span text:style-name="T33">XII Edizione del premio GhigginiArte Giovani 2013.</text:span></text:span><text:span text:style-name="Teletype"><text:span text:style-name="Strong_20_Emphasis"><text:span text:style-name="T33"> </text:span></text:span></text:span><text:span text:style-name="Teletype"><text:span text:style-name="T35">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35"><draw:a xlink:type="simple" xlink:href="http://www.giovaniartisti.it/concorsi/2013/01/08/premio-ghigginiarte-giovani-2013-xii-edizione" office:target-frame-name="_blank" xlink:show="new"><draw:frame draw:style-name="fr1" draw:name="immagini28" text:anchor-type="as-char" svg:width="0.917cm" svg:height="0.917cm" draw:z-index="27"><draw:image xlink:href="http://associazionecreativita.org/userfiles/colori2%284%29.gif" xlink:type="simple" xlink:show="embed" xlink:actuate="onLoad"/></draw:frame></draw:a></text:span></text:span><text:span text:style-name="Teletype"><text:span text:style-name="T35">  </text:span></text:span></text:h>
      <text:h text:style-name="P23" text:outline-level="2"> </text:h>
      <text:h text:style-name="P23" text:outline-level="2"> </text:h>
      <text:h text:style-name="P18" text:outline-level="2"><text:span text:style-name="Strong_20_Emphasis"><text:span text:style-name="T33">"A corto di libri. I cortometraggi raccontano le biblioteche"</text:span></text:span><text:span text:style-name="Teletype"><text:span text:style-name="T33">, </text:span></text:span><text:span text:style-name="Teletype"><text:span text:style-name="T35">al via il concorso per gli amanti della macchina da presa.<text:line-break/>Invio dei materiali entro il 13 aprile 2013. Leggete qui per saperne di più e per poter partecipare: </text:span></text:span><text:span text:style-name="Teletype"><text:span text:style-name="T35"><draw:a xlink:type="simple" xlink:href="http://www.gonews.it/articolo_163358_corto-di-libri-cortometraggi-raccontano-le-biblioteche-al-via-il-concorso-per-gli-amanti-della-macchina-da-presa.html" office:target-frame-name="_blank" xlink:show="new"><draw:frame draw:style-name="fr1" draw:name="immagini29" text:anchor-type="as-char" svg:width="0.917cm" svg:height="0.917cm" draw:z-index="28"><draw:image xlink:href="http://associazionecreativita.org/userfiles/telecamera%286%29.gif" xlink:type="simple" xlink:show="embed" xlink:actuate="onLoad"/></draw:frame></draw:a></text:span></text:span><text:span text:style-name="Teletype"><text:span text:style-name="T35">  </text:span></text:span></text:h>
      <text:p text:style-name="P3"><text:span text:style-name="Teletype"><text:span text:style-name="T33">   </text:span></text:span></text:p>
      <text:p text:style-name="P6"> </text:p>
      <text:h text:style-name="Heading_20_2" text:outline-level="2"><text:span text:style-name="T33">Concorso "Il prodotto della creatività"  </text:span><text:span text:style-name="Teletype"><text:span text:style-name="T33">  </text:span></text:span></text:h>
      <text:p text:style-name="Text_20_body"><text:span text:style-name="Teletype"><text:span text:style-name="T33">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33"><draw:a xlink:type="simple" xlink:href="http://www.laltrapagina.it/mag/?p=13242" office:target-frame-name="_blank" xlink:show="new"><draw:frame draw:style-name="fr1" draw:name="immagini30" text:anchor-type="as-char" svg:width="1.023cm" svg:height="1.023cm" draw:z-index="29"><draw:image xlink:href="http://associazionecreativita.org/userfiles/ktip-icone-8983-96%284%29.png" xlink:type="simple" xlink:show="embed" xlink:actuate="onLoad"/></draw:frame></draw:a></text:span></text:span></text:p>
      <text:p text:style-name="P3"><text:span text:style-name="Teletype"><text:span text:style-name="T33">Consultate qui il bando del concorso, con scadenza 1 Marzo 2013: </text:span></text:span><text:span text:style-name="Teletype"><text:span text:style-name="T33"><draw:a xlink:type="simple" xlink:href="http://www.gaer.ws/Generale/il-prodotto-della-creativita.html" office:target-frame-name="_blank" xlink:show="new"><draw:frame draw:style-name="fr1" draw:name="immagini31" text:anchor-type="as-char" svg:width="1.023cm" svg:height="1.155cm" draw:z-index="30"><draw:image xlink:href="http://associazionecreativita.org/userfiles/pergamena%2818%29.jpg" xlink:type="simple" xlink:show="embed" xlink:actuate="onLoad"/></draw:frame></draw:a></text:span></text:span><text:span text:style-name="Teletype"><text:span text:style-name="T33">  </text:span></text:span></text:p>
      <text:p text:style-name="P6"><text:soft-page-break/> </text:p>
      <text:p text:style-name="P6"> </text:p>
      <text:p text:style-name="P3"><text:span text:style-name="Teletype"><text:span text:style-name="T33">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33">ARS. Arte che realizza occupazione sociale”</text:span></text:span></text:span><text:span text:style-name="Teletype"><text:span text:style-name="T33">,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text:span></text:span><text:span text:style-name="Teletype"><text:span text:style-name="T5"> </text:span></text:span><text:span text:style-name="Teletype"><draw:a xlink:type="simple" xlink:href="http://www.ideatre60.it/le-idee-accadono/post/al-via-il-nuovo-concorso-ars-arte-che-realizza-occupazione-sociale1" office:target-frame-name="_blank" xlink:show="new"><draw:frame draw:style-name="fr1" draw:name="immagini32" text:anchor-type="as-char" svg:width="0.917cm" svg:height="0.917cm" draw:z-index="31"><draw:image xlink:href="http://associazionecreativita.org/userfiles/notes3%2810%29.gif" xlink:type="simple" xlink:show="embed" xlink:actuate="onLoad"/></draw:frame></draw:a></text:span><text:span text:style-name="Teletype">  </text:span></text:p>
      <text:p text:style-name="Text_20_body"> </text:p>
      <text:p text:style-name="Text_20_body"><text:span text:style-name="Teletype"> </text:span></text:p>
      <text:p text:style-name="P4"/>
      <text:p text:style-name="Text_20_body"> </text:p>
      <text:p text:style-name="P3"><text:span text:style-name="Teletype"><text:span text:style-name="T36">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span></text:p>
      <text:p text:style-name="P8">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urier New1" svg:font-family="'Courier New', monospace"/>
    <style:font-face style:name="Mangal1" svg:font-family="Mangal"/>
    <style:font-face style:name="Times New Roman1" svg:font-family="'Times New Roman'"/>
    <style:font-face style:name="Verdana" svg:font-family="Verdan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4T21:24:56.42</meta:creation-date>
    <meta:document-statistic meta:table-count="0" meta:image-count="32" meta:object-count="0" meta:page-count="12" meta:paragraph-count="182" meta:word-count="3405" meta:character-count="22572"/>
    <dc:date>2013-02-24T21:28:00.25</dc:date>
    <meta:editing-duration>PT3M3S</meta:editing-duration>
    <meta:editing-cycles>1</meta:editing-cycles>
    <meta:generator>OpenOffice.org/3.4.1$Win32 OpenOffice.org_project/341m1$Build-9593</meta:generator>
  </office:meta>
</office:document-meta>
</file>